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 fo:background-color="#FFFFFF" style:page-number="1"/>
    </style:style>
    <style:style style:name="T9" style:parent-style-name="Fuentedepárrafopredeter." style:family="text">
      <style:text-properties fo:font-weight="bold" style:font-weight-asian="bold" fo:color="#212121" fo:font-size="15pt" style:font-size-asian="15pt" style:font-size-complex="15pt"/>
    </style:style>
    <style:style style:name="P10" style:parent-style-name="Standard" style:family="paragraph">
      <style:paragraph-properties fo:text-align="center" fo:margin-bottom="0.0833in" fo:line-height="100%" fo:background-color="#FFFFFF"/>
    </style:style>
    <style:style style:name="T11" style:parent-style-name="Fuentedepárrafopredeter." style:family="text">
      <style:text-properties fo:font-weight="bold" style:font-weight-asian="bold" fo:font-style="italic" style:font-style-asian="italic" fo:color="#212121" fo:font-size="13pt" style:font-size-asian="13pt" style:font-size-complex="13pt"/>
    </style:style>
    <style:style style:name="P12" style:parent-style-name="Standard" style:family="paragraph">
      <style:paragraph-properties fo:text-align="center" fo:margin-bottom="0.0833in" fo:line-height="100%" fo:background-color="#FFFFFF"/>
      <style:text-properties fo:font-weight="bold" style:font-weight-asian="bold" fo:font-style="italic" style:font-style-asian="italic" fo:color="#212121" fo:font-size="13pt" style:font-size-asian="13pt" style:font-size-complex="13pt"/>
    </style:style>
    <style:style style:name="P13" style:parent-style-name="Standard" style:family="paragraph">
      <style:paragraph-properties fo:text-align="center" fo:margin-bottom="0.0833in" fo:line-height="100%" fo:background-color="#FFFFFF"/>
    </style:style>
    <style:style style:name="T14" style:parent-style-name="Hipervíncul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Standard" style:family="paragraph">
      <style:paragraph-properties fo:text-align="center" fo:margin-bottom="0.0833in" fo:line-height="100%" fo:background-color="#FFFFFF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Fuentedepárrafopredeter." style:family="text">
      <style:text-properties fo:font-weight="bold" style:font-weight-asian="bold" fo:font-style="italic" style:font-style-asian="italic" fo:color="#212121" fo:font-size="13pt" style:font-size-asian="13pt" style:font-size-complex="13pt"/>
    </style:style>
    <style:style style:name="T18" style:parent-style-name="Fuentedepárrafopredeter." style:family="text">
      <style:text-properties fo:color="#212121" fo:font-size="12pt" style:font-size-asian="12pt" style:font-size-complex="12pt"/>
    </style:style>
    <style:style style:name="T19" style:parent-style-name="Fuentedepárrafopredeter." style:family="text">
      <style:text-properties fo:color="#212121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fo:color="#212121"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fo:font-style="italic" style:font-style-asian="italic" fo:color="#202124" fo:font-size="12pt" style:font-size-asian="12pt" style:font-size-complex="12pt" fo:background-color="#FFFFFF"/>
    </style:style>
    <style:style style:name="P33" style:parent-style-name="Standard" style:family="paragraph">
      <style:paragraph-properties fo:text-align="justify"/>
      <style:text-properties fo:color="#202124" fo:font-size="12pt" style:font-size-asian="12pt" style:font-size-complex="12pt" fo:background-color="#FFFFFF"/>
    </style:style>
    <style:style style:name="P34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fo:color="#202124" fo:font-size="12pt" style:font-size-asian="12pt" style:font-size-complex="12pt"/>
    </style:style>
    <style:style style:name="T38" style:parent-style-name="Fuentedepárrafopredeter." style:family="text">
      <style:text-properties fo:color="#202124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fo:color="#202124" fo:font-size="12pt" style:font-size-asian="12pt" style:font-size-complex="12pt"/>
    </style:style>
    <style:style style:name="T45" style:parent-style-name="Fuentedepárrafopredeter." style:family="text">
      <style:text-properties fo:color="#202124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Fuentedepárrafopredeter." style:family="text">
      <style:text-properties fo:color="#202124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Fuentedepárrafopredeter." style:family="text">
      <style:text-properties fo:color="#202124" fo:font-size="12pt" style:font-size-asian="12pt" style:font-size-complex="12pt"/>
    </style:style>
    <style:style style:name="T50" style:parent-style-name="Fuentedepárrafopredeter." style:family="text">
      <style:text-properties fo:color="#202124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Fuentedepárrafopredeter." style:family="text">
      <style:text-properties fo:color="#202124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Fuentedepárrafopredeter." style:family="text">
      <style:text-properties fo:color="#202124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fo:color="#202124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fo:color="#202124" fo:font-size="12pt" style:font-size-asian="12pt" style:font-size-complex="12pt" fo:background-color="#FFFFFF"/>
    </style:style>
    <style:style style:name="T58" style:parent-style-name="Fuentedepárrafopredeter." style:family="text">
      <style:text-properties fo:color="#202124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9">La Ambición Climática de las MERCOCIUDADES</text:span></text:p>
      <text:p text:style-name="P10"><text:span text:style-name="T11">Jueves 2 de Diciembre 17:30 – 18:45</text:span></text:p>
      <text:p text:style-name="P12">SALA A <text:s/>ESPACIO MARFIL</text:p>
      <text:p text:style-name="P13"><text:a xlink:href="https://us02web.zoom.us/j/78801935558?pwd=TUx0VUZaRCsvNkJ1cXFkam5iWkdFUT09#success" office:target-frame-name="_top" xlink:show="replace"><text:span text:style-name="T14">https://us02web.zoom.us/j/78801935558?pwd=TUx0VUZaRCsvNkJ1cXFkam5iWkdFUT09#success</text:span></text:a></text:p>
      <text:p text:style-name="P15">ID: 788 0193 5558<text:s/><text:tab/><text:tab/><text:tab/>CONTRASEÑA: 183432</text:p>
      <text:p text:style-name="P16"><text:span text:style-name="T17"><text:tab/>En</text:span><text:span text:style-name="T18"><text:s/>el marco de la XXVI Cumbre de l</text:span><text:span text:style-name="T19">a Red de Ciudades del MERCOSUR a realizarse en el Municipio de Esteban Echeverria Argentina se invita a los gobiernos locales a participar del seminario la Ambición Climática de las MERCOCIUDADES.</text:span></text:p>
      <text:p text:style-name="P20"><text:span text:style-name="T21"><text:tab/>MERCOCIUDADES elaboró su</text:span><text:span text:style-name="T22"><text:s/>posicionamiento ante la 15ª la Co</text:span><text:span text:style-name="T23">nferencia de las Partes en el Convenio sobre la Diversidad Biológica (COP15), y la 26ª Conferencia de las Naciones Unidas sobre el Cambio Climático (COP26) en Glasgow, Reino Unido. Este posicionamiento se generó a través de un proceso participativo liderad</text:span><text:span text:style-name="T24">o por la Vicepresidencia de Desarrollo Urbano Sostenible y Cambio Climático.</text:span></text:p>
      <text:p text:style-name="P25"><text:span text:style-name="T26"><text:tab/>La reciente conclusión de la Cumbre Climática de Glasgow y la participación de ciudades de nuestra región nos lleva a aprovechar la oportunidad de la XXVI Cumbre de la Red MERCOC</text:span><text:span text:style-name="T27">IUDADES a discutir en torno a los desafíos, miradas y experiencias que tenemos las ciudades latinoamericanas en relación a la ambición climática y a la agenda 2030.</text:span></text:p>
      <text:p text:style-name="P28"><text:span text:style-name="T29"><text:tab/>Hemos convocado en este proceso a actores globales vinculados con la acción climática, la<text:s/></text:span><text:span text:style-name="T30">biodiversidad y el municipalismo, como CGLU, ICLEI, GCoM, CEPAL, UE, ONUHABITAT, UNDRR, FLACSO.</text:span></text:p>
      <text:p text:style-name="P31"><text:span text:style-name="T32">Programa</text:span></text:p>
      <text:p text:style-name="P33">17:30<text:s/><text:tab/>Apertura a cargo de las Autoridades MERCOCIUDADES.</text:p>
      <text:list text:style-name="WWNum1" text:continue-numbering="true">
        <text:list-item>
          <text:p text:style-name="P34">Juan Cabandie, Ministro de Ambiente y Desarrollo Sostenible</text:p>
        </text:list-item>
        <text:list-item>
          <text:p text:style-name="P35">Fernando Gray,<text:s/>Intendente de Esteban Echeverria</text:p>
        </text:list-item>
      </text:list>
      <text:p text:style-name="P36"><text:span text:style-name="T37">17:40</text:span><text:span text:style-name="T38"><text:tab/>Panel: Las ciudades Latinoamericanas y los desafíos climáticos:</text:span></text:p>
      <text:list text:style-name="WWNum1" text:continue-numbering="true">
        <text:list-item>
          <text:p text:style-name="P39">Carolina Cosse, Intendenta de Montevideo</text:p>
        </text:list-item>
        <text:list-item>
          <text:p text:style-name="P40">Ary Vanazzi, Prefeito de São Leopoldo</text:p>
        </text:list-item>
        <text:list-item>
          <text:p text:style-name="P41">Lorena Montellanos, Municipio de Lima, GCoM (virtual)</text:p>
        </text:list-item>
        <text:list-item>
          <text:p text:style-name="P42">Stephanie Horel, Oficial de Programa Equipo regional, delegación Américas de la Unión Europea en Brasil. (virtual)</text:p>
        </text:list-item>
      </text:list>
      <text:p text:style-name="P43"><text:span text:style-name="T44">18:10</text:span><text:span text:style-name="T45"><text:tab/>Panel: La nueva agenda climática y el rol de las ciudades Latinoamericanas</text:span></text:p>
      <text:list text:style-name="WWNum2">
        <text:list-item>
          <text:p text:style-name="P46"><text:span text:style-name="T47">Municipio de Canelones, Uruguay</text:span></text:p>
        </text:list-item>
        <text:list-item>
          <text:p text:style-name="P48"><text:span text:style-name="T49">Municipio de Peñalolen, Chile, Carolina Leitao (</text:span><text:span text:style-name="T50">virtual)</text:span></text:p>
        </text:list-item>
        <text:list-item>
          <text:p text:style-name="P51"><text:span text:style-name="T52">Mariela Reyna, ICLEI Argentina (virtual)</text:span></text:p>
        </text:list-item>
        <text:list-item>
          <text:p text:style-name="P53"><text:span text:style-name="T54">Nahuel Arenas, Oficina de las Naciones Unidas para la Gestión del Riesgo de Desastres (UNDRR)</text:span></text:p>
        </text:list-item>
        <text:list-item>
          <text:p text:style-name="P55">Vivian Balanovski y Mariana Leconte (virtual), Programa PPGA FLACSO: Innovación metodológica para la partición ciudadana aportes a la resiliencia en pandemia y Cambio Climático<text:s/></text:p>
        </text:list-item>
      </text:list>
      <text:p text:style-name="P56"><text:span text:style-name="T57">18:35</text:span><text:span text:style-name="T58"><text:tab/>Conclusiones y Cier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s" fo:country="AR" fo:hyphenate="false"/>
    </style:style>
    <style:style style:name="block-title" style:display-name="block-title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s" fo:country="AR" fo:hyphenate="false"/>
    </style:style>
    <style:style style:name="x_msonormal" style:display-name="x_msonormal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w8qarf" style:display-name="w8qarf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mark0vk8gcywm" style:display-name="mark0vk8gcywm" style:family="text" style:parent-style-name="Fuentedepárrafopredeter."/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Calibri"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3.57992in, 4.68109in, 0.87439in, 0.86925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.3854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n 152" text:anchor-type="paragraph" svg:x="4.74167in" svg:y="0.03264in" svg:width="1.46111in" svg:height="0.46458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image6.jpg" text:anchor-type="paragraph" svg:x="-0.67717in" svg:y="0.08346in" svg:width="1.05433in" svg:height="0.42717in" style:rel-width="scale" style:rel-height="scale"><draw:image xlink:href="media/image2.jpeg" xlink:type="simple" xlink:show="embed" xlink:actuate="onLoad"/><svg:title/><svg:desc/></draw:frame></text:span><text:span text:style-name="T5"><draw:frame draw:z-index="251660288" draw:style-name="a2" draw:name="image4.jpg" text:anchor-type="paragraph" svg:x="6.20551in" svg:y="0.01614in" svg:width="0.89567in" svg:height="0.52638in" style:rel-width="scale" style:rel-height="scale"><draw:image xlink:href="media/image3.jpeg" xlink:type="simple" xlink:show="embed" xlink:actuate="onLoad"/><svg:title/><svg:desc>https://lh4.googleusercontent.com/AkO1LSfDtdFkihUmjw9buCvaK4ymoFCjlEGBIASf-2ufHp-mCpHxbCX85mYMBvur7vBfPgEQ2EbSWTXL9hoOEN91vGJKvuQEBDeC0ZSzA7TDxuFQDHRYDZisigKapplif00Nui8</svg:desc></draw:frame></text:span><text:span text:style-name="T6"><draw:frame draw:z-index="251659264" draw:style-name="a3" draw:name="image1.png" text:anchor-type="paragraph" svg:x="1.7189in" svg:y="-0.13543in" svg:width="2.44291in" svg:height="0.86654in" style:rel-width="scale" style:rel-height="scale"><draw:image xlink:href="media/image4.png" xlink:type="simple" xlink:show="embed" xlink:actuate="onLoad"/><svg:title/><svg:desc/></draw:frame></text:span><text:span text:style-name="T7"><draw:frame draw:z-index="251662336" draw:style-name="a4" draw:name="image5.png" text:anchor-type="paragraph" svg:x="3.95827in" svg:y="0.02087in" svg:width="0.81654in" svg:height="0.55551in" style:rel-width="scale" style:rel-height="scale"><draw:image xlink:href="media/image5.png" xlink:type="simple" xlink:show="embed" xlink:actuate="onLoad"/><svg:title/><svg:desc>https://americadosul.iclei.org/wp-content/uploads/sites/78/2021/02/america-do-sul-prancheta-1-1.png</svg:desc></draw:frame></text:span><text:span text:style-name="T8"><draw:frame draw:z-index="251663360" draw:style-name="a5" draw:name="image3.png" text:anchor-type="paragraph" svg:x="0.50354in" svg:y="0.08346in" svg:width="1.32008in" svg:height="0.43189in" style:rel-width="scale" style:rel-height="scale"><draw:image xlink:href="media/image6.png" xlink:type="simple" xlink:show="embed" xlink:actuate="onLoad"/><svg:title/><svg:desc>logo undr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reirole@outlook.com</dc:creator>
    <meta:creation-date>2021-12-06T01:23:00Z</meta:creation-date>
    <dc:date>2021-12-06T01:23:00Z</dc:date>
    <meta:template xlink:href="Normal" xlink:type="simple"/>
    <meta:editing-cycles>2</meta:editing-cycles>
    <meta:editing-duration>PT0S</meta:editing-duration>
    <meta:document-statistic meta:page-count="1" meta:paragraph-count="4" meta:word-count="382" meta:character-count="2480" meta:row-count="17" meta:non-whitespace-character-count="2102"/>
  </office:meta>
</office:document-meta>
</file>